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8e225" officeooo:paragraph-rsid="0018e225"/>
    </style:style>
    <style:style style:name="P2" style:family="paragraph" style:parent-style-name="Standard">
      <style:paragraph-properties fo:text-align="center" style:justify-single-word="false"/>
      <style:text-properties officeooo:rsid="0018e225" officeooo:paragraph-rsid="0018e225"/>
    </style:style>
    <style:style style:name="P3" style:family="paragraph" style:parent-style-name="Standard">
      <style:paragraph-properties fo:text-align="start" style:justify-single-word="false"/>
      <style:text-properties officeooo:rsid="0018e225" officeooo:paragraph-rsid="0018e225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officeooo:rsid="0018e225" officeooo:paragraph-rsid="0018e225" style:font-size-asian="12.25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style="normal" style:text-underline-style="solid" style:text-underline-width="auto" style:text-underline-color="font-color" fo:font-weight="bold" officeooo:rsid="0018e225" officeooo:paragraph-rsid="0018e225" style:font-size-asian="12.25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18e225" officeooo:paragraph-rsid="0018e225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rsid="0018e225" officeooo:paragraph-rsid="0018e225"/>
    </style:style>
    <style:style style:name="T1" style:family="text">
      <style:text-properties officeooo:rsid="001a65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iejscowość</text:span>…...................., <text:span text:style-name="T1">data...................</text:span></text:p>
      <text:p text:style-name="P3"/>
      <text:p text:style-name="P3"/>
      <text:p text:style-name="P3"/>
      <text:p text:style-name="P3"/>
      <text:p text:style-name="P3"/>
      <text:p text:style-name="P3"/>
      <text:p text:style-name="P3">…...................................................</text:p>
      <text:p text:style-name="P3"><text:tab/><text:span text:style-name="T1">(pieczątka firmowa)</text:span></text:p>
      <text:p text:style-name="P2"/>
      <text:p text:style-name="P3"/>
      <text:p text:style-name="P3"/>
      <text:p text:style-name="P2"/>
      <text:p text:style-name="P4">OŚWIADCZENIE</text:p>
      <text:p text:style-name="P5"/>
      <text:p text:style-name="P5"/>
      <text:p text:style-name="P6"><text:tab/>Oświadczam, że kupowany w firmie „Galon” Spółka z ograniczoną odpowiedzialnością olej napędowy będzie w całości zużywany na własne potrzeby. Nie będzie służył do dalszej odsprzedaż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1:23:44.821000000</meta:creation-date>
    <dc:date>2015-01-30T11:02:27.139000000</dc:date>
    <meta:editing-duration>PT6M38S</meta:editing-duration>
    <meta:editing-cycles>2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5" meta:word-count="31" meta:character-count="324" meta:non-whitespace-character-count="296"/>
  </office:meta>
</office:document-meta>
</file>